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806cm"/>
      <style:paragraph-properties style:writing-mode="lr-tb"/>
    </style:style>
    <style:style style:name="gr2" style:family="graphic" style:parent-style-name="standard">
      <style:graphic-properties draw:stroke="solid" svg:stroke-color="#000000" draw:fill="none" draw:fill-color="#ffffff" fo:min-height="0.5cm"/>
      <style:paragraph-properties style:writing-mode="lr-tb"/>
    </style:style>
    <style:style style:name="gr3" style:family="graphic" style:parent-style-name="standard">
      <style:graphic-properties draw:stroke="solid" svg:stroke-color="#000000" draw:fill="none" draw:fill-color="#ffffff" fo:min-height="0.712cm"/>
      <style:paragraph-properties style:writing-mode="lr-tb"/>
    </style:style>
    <style:style style:name="gr4" style:family="graphic" style:parent-style-name="objectwithoutfill">
      <style:graphic-properties draw:stroke="dash" draw:stroke-dash="Long_20_Dot" svg:stroke-width="0.05cm" draw:marker-start-width="0.28cm" draw:marker-end="Triangle_20_unfilled" draw:marker-end-width="0.38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Double_20_Dash" svg:stroke-width="0.05cm" svg:stroke-color="#ff8000" draw:marker-start-width="0.28cm" draw:marker-end="Square_20_unfilled" draw:marker-end-width="0.38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stroke="dash" draw:stroke-dash="Double_20_Dash" svg:stroke-width="0.05cm" svg:stroke-color="#069a2e" draw:marker-start-width="0.28cm" draw:marker-end="Square_20_unfilled" draw:marker-end-width="0.38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draw:stroke="solid" draw:stroke-dash="Long_20_Dot" svg:stroke-width="0.05cm" draw:marker-start-width="0.28cm" draw:marker-end="Triangle_20_unfilled" draw:marker-end-width="0.38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Double_20_Dash" svg:stroke-width="0.05cm" draw:marker-start-width="0.28cm" draw:marker-end="Square_20_unfilled" draw:marker-end-width="0.38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style:shrink-to-fit="false" fo:min-height="0cm" fo:min-width="0cm"/>
      <style:paragraph-properties style:writing-mode="lr-tb"/>
    </style:style>
    <style:style style:name="gr10" style:family="graphic" style:parent-style-name="objectwithoutfill">
      <style:graphic-properties svg:stroke-width="0.05cm" draw:marker-start-width="0.28cm" draw:marker-end="Triangle_20_unfilled" draw:marker-end-width="0.38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7" draw:id="id7" draw:layer="layout" svg:width="2.25cm" svg:height="1.056cm" svg:x="5.15cm" svg:y="7.45cm">
          <draw:text-box>
            <text:p>WEMI</text:p>
          </draw:text-box>
        </draw:frame>
        <draw:frame draw:style-name="gr2" draw:text-style-name="P1" xml:id="id2" draw:id="id2" draw:layer="layout" svg:width="2.25cm" svg:height="0.962cm" svg:x="5.2cm" svg:y="11.4cm">
          <draw:text-box>
            <text:p>WE</text:p>
          </draw:text-box>
        </draw:frame>
        <draw:frame draw:style-name="gr3" draw:text-style-name="P1" xml:id="id4" draw:id="id4" draw:layer="layout" svg:width="2.25cm" svg:height="0.962cm" svg:x="9.4cm" svg:y="9.2cm">
          <draw:text-box>
            <text:p>WEM</text:p>
          </draw:text-box>
        </draw:frame>
        <draw:frame draw:style-name="gr3" draw:text-style-name="P1" xml:id="id3" draw:id="id3" draw:layer="layout" svg:width="1.1cm" svg:height="0.962cm" svg:x="7.2cm" svg:y="16cm">
          <draw:text-box>
            <text:p>E</text:p>
          </draw:text-box>
        </draw:frame>
        <draw:frame draw:style-name="gr3" draw:text-style-name="P1" xml:id="id5" draw:id="id5" draw:layer="layout" svg:width="1.05cm" svg:height="0.962cm" svg:x="11.2cm" svg:y="16cm">
          <draw:text-box>
            <text:p>M</text:p>
          </draw:text-box>
        </draw:frame>
        <draw:frame draw:style-name="gr3" draw:text-style-name="P1" xml:id="id6" draw:id="id6" draw:layer="layout" svg:width="1cm" svg:height="0.962cm" svg:x="13.4cm" svg:y="15.95cm">
          <draw:text-box>
            <text:p>I</text:p>
          </draw:text-box>
        </draw:frame>
        <draw:frame draw:style-name="gr3" draw:text-style-name="P1" xml:id="id1" draw:id="id1" draw:layer="layout" svg:width="1.1cm" svg:height="0.962cm" svg:x="5.2cm" svg:y="16cm">
          <draw:text-box>
            <text:p>W</text:p>
          </draw:text-box>
        </draw:frame>
        <draw:connector draw:style-name="gr4" draw:text-style-name="P2" draw:layer="layout" draw:type="curve" svg:x1="5.75cm" svg:y1="16cm" svg:x2="6.325cm" svg:y2="12.362cm" draw:start-shape="id1" draw:start-glue-point="0" draw:end-shape="id2" draw:end-glue-point="2" svg:d="M5750 16000c0-2728 575-910 575-3638" svg:viewBox="0 0 576 3639">
          <text:p/>
        </draw:connector>
        <draw:connector draw:style-name="gr4" draw:text-style-name="P2" draw:layer="layout" draw:type="curve" svg:x1="7.75cm" svg:y1="16cm" svg:x2="6.325cm" svg:y2="12.362cm" draw:start-shape="id3" draw:start-glue-point="0" draw:end-shape="id2" draw:end-glue-point="2" svg:d="M7750 16000c0-2728-1425-910-1425-3638" svg:viewBox="0 0 1426 3639">
          <text:p/>
        </draw:connector>
        <draw:connector draw:style-name="gr4" draw:text-style-name="P2" draw:layer="layout" draw:type="curve" draw:line-skew="1.069cm" svg:x1="5.75cm" svg:y1="16cm" svg:x2="10.525cm" svg:y2="10.162cm" draw:start-shape="id1" draw:start-glue-point="0" draw:end-shape="id4" draw:end-glue-point="2" svg:d="M5750 16000c0-2775 4775 144 4775-5838" svg:viewBox="0 0 4776 5839">
          <text:p/>
        </draw:connector>
        <draw:connector draw:style-name="gr4" draw:text-style-name="P2" draw:layer="layout" draw:type="curve" svg:x1="11.725cm" svg:y1="16cm" svg:x2="10.525cm" svg:y2="10.162cm" draw:start-shape="id5" draw:start-glue-point="0" draw:end-shape="id4" draw:end-glue-point="2" svg:d="M11725 16000c0-4378-1200-1460-1200-5838" svg:viewBox="0 0 1201 5839">
          <text:p/>
        </draw:connector>
        <draw:connector draw:style-name="gr5" draw:text-style-name="P2" draw:layer="layout" draw:type="curve" svg:x1="13.9cm" svg:y1="15.95cm" svg:x2="11.65cm" svg:y2="9.681cm" draw:start-shape="id6" draw:start-glue-point="0" draw:end-shape="id4" draw:end-glue-point="1" svg:d="M13900 15950c0-4180-750-6269-2250-6269" svg:viewBox="0 0 2251 6270">
          <text:p/>
        </draw:connector>
        <draw:connector draw:style-name="gr6" draw:text-style-name="P2" draw:layer="layout" draw:type="curve" draw:line-skew="-0.431cm" svg:x1="11.2cm" svg:y1="16.481cm" svg:x2="7.45cm" svg:y2="11.881cm" draw:start-shape="id5" draw:start-glue-point="3" draw:end-shape="id2" draw:end-glue-point="1" svg:d="M11200 16481c-3459 0-1584-4600-3750-4600" svg:viewBox="0 0 3751 4601">
          <text:p/>
        </draw:connector>
        <draw:connector draw:style-name="gr7" draw:text-style-name="P2" draw:layer="layout" draw:type="curve" svg:x1="10.525cm" svg:y1="9.2cm" svg:x2="7.4cm" svg:y2="7.978cm" draw:start-shape="id4" draw:start-glue-point="0" draw:end-shape="id7" draw:end-glue-point="1" svg:d="M10525 9200c0-815-1041-1222-3125-1222" svg:viewBox="0 0 3126 1223">
          <text:p/>
        </draw:connector>
        <draw:connector draw:style-name="gr7" draw:text-style-name="P2" draw:layer="layout" draw:type="curve" svg:x1="6.325cm" svg:y1="11.4cm" svg:x2="10.525cm" svg:y2="10.162cm" draw:start-shape="id2" draw:start-glue-point="0" draw:end-shape="id4" draw:end-glue-point="2" svg:d="M6325 11400c0-928 4200-310 4200-1238" svg:viewBox="0 0 4201 1239">
          <text:p/>
        </draw:connector>
        <draw:connector draw:style-name="gr8" draw:text-style-name="P2" draw:layer="layout" draw:type="curve" svg:x1="9.565cm" svg:y1="19.526cm" svg:x2="12.058cm" svg:y2="19.52cm" svg:d="M9565 19526c1870 0 624-6 2493-6" svg:viewBox="0 0 2494 7">
          <text:p/>
        </draw:connector>
        <draw:frame draw:style-name="gr9" draw:text-style-name="P1" draw:layer="layout" svg:width="2.25cm" svg:height="0.562cm" svg:x="5.05cm" svg:y="18.35cm">
          <draw:text-box>
            <text:p><text:span text:style-name="T1">dotted line</text:span></text:p>
          </draw:text-box>
        </draw:frame>
        <draw:connector draw:style-name="gr4" draw:text-style-name="P2" draw:layer="layout" draw:type="curve" svg:x1="9.613cm" svg:y1="18.694cm" svg:x2="12.152cm" svg:y2="18.693cm" svg:d="M9613 18694c1905 0 636-1 2539-1" svg:viewBox="0 0 2540 2">
          <text:p/>
        </draw:connector>
        <draw:frame draw:style-name="gr9" draw:text-style-name="P1" draw:layer="layout" svg:width="5cm" svg:height="0.562cm" svg:x="5.05cm" svg:y="19.15cm">
          <draw:text-box>
            <text:p><text:span text:style-name="T1">broken line with </text:span><text:span text:style-name="T1">square</text:span></text:p>
          </draw:text-box>
        </draw:frame>
        <draw:frame draw:style-name="gr9" draw:text-style-name="P1" draw:layer="layout" svg:width="4.2cm" svg:height="0.562cm" svg:x="5.05cm" svg:y="19.95cm">
          <draw:text-box>
            <text:p><text:span text:style-name="T1">solid line </text:span><text:span text:style-name="T1">with triangle</text:span></text:p>
          </draw:text-box>
        </draw:frame>
        <draw:connector draw:style-name="gr10" draw:text-style-name="P2" draw:layer="layout" draw:type="curve" svg:x1="9.6cm" svg:y1="20.331cm" svg:x2="12.095cm" svg:y2="20.338cm" svg:d="M9600 20331c1872 0 625 7 2495 7" svg:viewBox="0 0 2496 8">
          <text:p/>
        </draw:connector>
        <draw:frame draw:style-name="gr9" draw:text-style-name="P1" draw:layer="layout" svg:width="6.65cm" svg:height="0.562cm" svg:x="12.35cm" svg:y="18.35cm">
          <draw:text-box>
            <text:p><text:span text:style-name="T1">inferred direct subset </text:span><text:span text:style-name="T1">of</text:span></text:p>
          </draw:text-box>
        </draw:frame>
        <draw:frame draw:style-name="gr9" draw:text-style-name="P1" draw:layer="layout" svg:width="4.15cm" svg:height="0.562cm" svg:x="12.35cm" svg:y="19.15cm">
          <draw:text-box>
            <text:p><text:span text:style-name="T1">has range </text:span><text:span text:style-name="T1">(asserted)</text:span></text:p>
          </draw:text-box>
        </draw:frame>
        <draw:frame draw:style-name="gr9" draw:text-style-name="P1" draw:layer="layout" svg:width="3.95cm" svg:height="0.562cm" svg:x="12.35cm" svg:y="19.95cm">
          <draw:text-box>
            <text:p><text:span text:style-name="T1">asserted subset of</text:span></text:p>
          </draw:text-box>
        </draw:frame>
        <draw:frame draw:style-name="gr9" draw:text-style-name="P1" draw:layer="layout" svg:width="10.25cm" svg:height="0.562cm" svg:x="5.05cm" svg:y="2.45cm">
          <draw:text-box>
            <text:p text:style-name="P3"><text:span text:style-name="T1">W </text:span><text:span text:style-name="T1"><text:tab/></text:span><text:span text:style-name="T1">… Work</text:span></text:p>
            <text:p text:style-name="P3"><text:span text:style-name="T1">E</text:span><text:span text:style-name="T1"><text:tab/></text:span><text:span text:style-name="T1">… Expression</text:span></text:p>
            <text:p text:style-name="P3"><text:span text:style-name="T1">M</text:span><text:span text:style-name="T1"><text:tab/></text:span><text:span text:style-name="T1">… Manifestation</text:span></text:p>
            <text:p text:style-name="P3"><text:span text:style-name="T1">I</text:span><text:span text:style-name="T1"><text:tab/></text:span><text:span text:style-name="T1">… Item</text:span></text:p>
            <text:p text:style-name="P3"><text:span text:style-name="T1"/></text:p>
            <text:p text:style-name="P3"><text:span text:style-name="T1">WEMI</text:span><text:span text:style-name="T1"><text:tab/></text:span><text:span text:style-name="T1">… Work OR Expression OR Manifestation OR Item</text:span></text:p>
            <text:p text:style-name="P3"><text:span text:style-name="T1"><text:tab/></text:span><text:span text:style-name="T1"> <text:s text:c="4"/></text:span><text:span text:style-name="T1">(i.e. union of ...)</text:span></text:p>
            <text:p text:style-name="P3"><text:span text:style-name="T1"/></text:p>
            <text:p text:style-name="P3"><text:span text:style-name="T1">WEM</text:span><text:span text:style-name="T1"><text:tab/></text:span><text:span text:style-name="T1">… Work OR Expression OR Manifestation</text:span></text:p>
            <text:p><text:span text:style-name="T1"/></text:p>
            <text:p><text:span text:style-name="T1">WE</text:span><text:span text:style-name="T1"><text:tab/></text:span><text:span text:style-name="T1">… Work OR Expression</text:span></text:p>
          </draw:text-box>
        </draw:frame>
        <draw:connector draw:style-name="gr4" draw:text-style-name="P2" draw:layer="layout" draw:type="curve" draw:line-skew="1.069cm" svg:x1="7.75cm" svg:y1="16cm" svg:x2="10.525cm" svg:y2="10.162cm" draw:start-shape="id3" draw:start-glue-point="0" draw:end-shape="id4" draw:end-glue-point="2" svg:d="M7750 16000c0-2775 2775 144 2775-5838" svg:viewBox="0 0 2776 5839">
          <text:p/>
        </draw:connector>
        <draw:frame draw:style-name="gr9" draw:text-style-name="P1" draw:layer="layout" svg:width="2.4cm" svg:height="0.562cm" svg:x="13.85cm" svg:y="14.75cm">
          <draw:text-box>
            <text:p><text:span text:style-name="T1">instantiates</text:span></text:p>
          </draw:text-box>
        </draw:frame>
        <draw:frame draw:style-name="gr9" draw:text-style-name="P1" draw:layer="layout" svg:width="2.05cm" svg:height="0.562cm" svg:x="8.85cm" svg:y="14.65cm">
          <draw:text-box>
            <text:p><text:span text:style-name="T1">manifest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quare_20_unfilled" draw:display-name="Square unfilled" svg:viewBox="0 0 300 300" svg:d="M0 0h300v300h-300zM20 20h260v260h-260z"/>
    <draw:marker draw:name="Triangle_20_unfilled" draw:display-name="Triangle unfilled" svg:viewBox="0 0 3000 3000" svg:d="M1500 0l1500 3000h-3000zM1500 447l-1176 2353h2353z"/>
    <draw:stroke-dash draw:name="Double_20_Dash" draw:display-name="Double Dash" draw:style="rect" draw:dots1="1" draw:dots1-length="8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7-04T06:14:33.717126208</meta:creation-date>
    <dc:date>2025-07-04T17:25:27.587153773</dc:date>
    <meta:editing-duration>PT11H10M36S</meta:editing-duration>
    <meta:editing-cycles>41</meta:editing-cycles>
    <meta:generator>LibreOffice/7.3.7.2$Linux_X86_64 LibreOffice_project/30$Build-2</meta:generator>
    <meta:document-statistic meta:object-count="28"/>
  </office:meta>
</office:document-meta>
</file>